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BEGIN PGP PUBLIC KEY BLOCK----- <text:line-break/>Version: GnuPG v2 <text:line-break/><text:line-break/>mQINBFoOy/0BEADFlCVmUDg/TckTNA51/MeNM7Jn8Jr4IDUV5F07vkl0G0bqzAdE <text:line-break/>zD6ZJq4uzTvLXpo8dNFUEPY8qHLrzGUhcAPdhydC1vh///IEhaWMsS9DwnfpFeFF <text:line-break/>WT0DnoPd5SHsCWQLzusUf5MeDflWr05pHaG+bKPVdTIJkOo1nw4nL9iGbg5ehvfw <text:line-break/>aHD7VYUZiRmO8JHhgCMCu0IZAT83XNmANmyZ9V8vfaR9biTAUb3psTwv4nT7W6Gi <text:line-break/>niTn1ORBLWdy3gtxr+eMmsDHYuKdDhui/rd1D9FoZykuHVEDQjWlDUk6GSyxX/Sr <text:line-break/>5Boh4IdIUjWXOWV87gPwJvsgD43GMwVV9OjORtFq4EynkmKLRoHHswBCtpLIk929 <text:line-break/>GZ0055ccmGgPU4DpSOYk5h3eIZbQwW/Ir5+pPw+HKvuQKEbuC63QRNl4Y3jf+ug1 <text:line-break/>uzMBdrceqfV8a5qiUrN2JDRX3dg3jikxP7e8cgdUcwdJ1aML1kg9t/STB3jSKKoP <text:line-break/>VtDXFbsnIfEYVTenv1V5nsYYVa6e4eC5+0Z1rFYS35Z0x4/vjbgJqsUUM2u84TnV <text:line-break/>lEdH1AvM1FiT1kPm6QWJCCUA4cJMUgOJIXxgiTy0R5v3kFEI2LjLTEM+muLao0Y9 <text:line-break/>p8r4JwmtslqHRYTVRmPHxjuPudj5mOb5W9PoNxY2PvRQUdp8tLO+SKn0EQARAQAB <text:line-break/>tCtSb3RlIEhpbGZlIFRpcm9sIDxpbmZvQHJvdGUtaGlsZmUtdGlyb2wuYXQ+iQI9 <text:line-break/>BBMBCAAnAhsjBQsJCAcCBhUICQoLAgQWAgMBAh4BAheABQJjhjlPBQkNOdRSAAoJ <text:line-break/>EHIXqRtBtpxaFW0P/j+mKZBM7hQUQI3ZIlHyL1IiBROTGvJHMf07PaQLf/1yNkl1 <text:line-break/>oQqAGMQGAVq+QZuLsFm/9XjoZozEgS/d7abaGD1lYyVYChASyDQEwlPbw/F0tn77 <text:line-break/>32akVe2pskpuaLk612tpgiCgf7X/SOwR1vv4UpOC2E5iZG9QaIHbF61DIuFmmuxh <text:line-break/>IVKTtLBjl+aaGvXQ1+iB4ZbWVRGAFXG2zhOH9yyhuxpADpfLDgqSZWCkPRKDXMJB <text:line-break/>d12DhNWHyLTyCDVYIzkFZMNqCZWd6o7s77jyVarQiKaJVWCHJhJf/zSsypyJ2vhJ <text:line-break/>2oAdIIQChVnBVhDK3lqHNG26RI4l4mRPAv1cHZ1BI6xz7U4ulBBspSDjSkytkbpV <text:line-break/>rNRmfPv0Qn31qDMzR2TTcbXCficUlHS2X5u8CSllk6nL8k2V+qPRL3IujhzDCrPS <text:line-break/>jY5Fm/cVlr4XAoqx9nsq6rbuiSijR8VgYlZ3Xz63HuOmMYlbsUfZRI1kuQtADC1h <text:line-break/>YNzjxs0P3X4TQiBrWy4zHmvm7jYLUmx4PO1vyz3ci6+8GBRRaRB9gK9RVIAvwcUU <text:line-break/>Bs6damjkuKETzvsdeDe4OUEZvS/3z9QnkX8w+EKpohia2SQ7XqyJyxPPioOUoMW8 <text:line-break/>c5mMsj1nLE9eP333uahW2xE8Mt94ben5/PyZfziiiPTymX8YF6Yn2RE/MixBuQIN <text:line-break/>BFoOy/0BEADbD+6RJLu6WzPeRVHrIzJ78xGclbTLLZq2UjTe5xQfHP/BP8bAnSwL <text:line-break/>hplEOereKsjH9jZuxiiC1IWzy+c68S7hWhi7j07ONnBo4TYIom+TyFTIrnrtjmxd <text:line-break/>VSv3animGqRShPOwbjW5gt4E6XcAsWm+/SRXIoi0NcM93VEFma2zyQwaR8LRjBT4 <text:line-break/>7YllDpKQA4rKjJoAIJ7Rq6qqNSc/HCCM1LRz3wOTH8v0iMuljnCd0jPMiV4zQVrY <text:line-break/>L6x1iy271zlLgLj3p4nAVnt99jltwJZtsdGkdb2igyIBP0n2QkCgKHb5f647BxR5 <text:line-break/>NtW0WEIXPMS2x/QeSUrV3oVljkcclCHP9KaHu86NxPKtbYvJ51LkpjX2nKyrJ5LB <text:line-break/>FYXy3oJIJ+l29RQBabI+B80tPNQmppT4B3zOTVtkznRcrgFeW7vXVbklnLbACnwn <text:line-break/>EWpOzeIS6b0GzGL8Vlhp6bVNleKJK/jJKIt6Rv1iSnmk613RSzLmPTpZCntljBNU <text:line-break/>TxPBdS7CWMiIwPV4SbuoDaolPaHsYVXn0OAef7HKEJhJAl28Zs0oOlJAc9aAwzlf <text:line-break/>EpQ2aKHpg+pkD4LuwYmsieYAJ6mXgqvAVqxmoTRtXvsgz7RWGpDYXe/K2/eiSBiq <text:line-break/>bgxu+2LtROW/4jUy6VvbbyQ0EHeJOaiO98BspaAyRcj04VWX6A9zCQARAQABiQIl <text:line-break/>BBgBCAAPAhsMBQJjhjlZBQkNOdRcAAoJEHIXqRtBtpxaAaEQAL7DgOHoLiWVjFjC <text:line-break/>f66k6D/77yQGOXlhCeygKoallRAC2QK0R8jKwPX6HGp5w8/uYxfIc3osWWsMsi5d <text:line-break/>0hzyKn6NFIIlgHS24DEKHiOaWCYdg9cVCTYTqxcYSFshhtQGkNRyUV96v7vnNtds <text:line-break/>XHEK4lKqxXKlGFMH0FPCVncuQanc4llaeI6aU1cYdbRdo8KdXxubOuWtFT4HmMkG <text:line-break/>znMvI24y0aguUukpm0s7R5mzC0DX48KC8CMIxMeKFCNYDU1V81J+XfQYQNIPzozy <text:line-break/>Im18xHHCqRmTRu1JyWubve5RXAxo4ibrp/LpUz+OwoPSNewi/HHK74QIaOhrabqj <text:line-break/>oZDRH7DtGIAnSpprfgKCsNK3Nr2x4ruIM5g/FoqrkknFXANZfcJNaag6W3qejwJt <text:line-break/>7OyY+Kq9hDaBtVHyzyxWRbbkXmZt9FJtNWPtPVqPdcOnW1kYE/JObvrsOHl9hb8d <text:line-break/>uu3DgraLGT9s0jH0POIPhU48dWAxrtcEK291HBmxT41FA845oSaIts8xnmP+M3QG <text:line-break/>g3sAv5Lbn7M6QnZ+fNJRYDqPvMmua7u1tdNv64mjP9PULRC4zLR3d59vXPPTeQB8 <text:line-break/>L2sTERdGcrlTE3nYhNnpNxBoHb9nlKCZJ2YTWh0N+XCSmgqoOtSWQzs718own5tC <text:line-break/>Cf+WoCXZ4gqBKrdqabGP29IEdfN7 <text:line-break/>=bdNb <text:line-break/>-----END PGP PUBLIC KEY BLOCK----- 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i Madersbacher</meta:initial-creator>
    <meta:creation-date>2023-03-07T09:25:38.80</meta:creation-date>
    <meta:document-statistic meta:table-count="0" meta:image-count="0" meta:object-count="0" meta:page-count="2" meta:paragraph-count="1" meta:word-count="63" meta:character-count="3168"/>
    <dc:date>2023-03-07T09:26:53.08</dc:date>
    <dc:creator>Kirsi Madersbacher</dc:creator>
    <meta:editing-duration>PT1M30S</meta:editing-duration>
    <meta:editing-cycles>1</meta:editing-cycles>
    <meta:generator>OpenOffice/4.1.6$Win32 OpenOffice.org_project/416m1$Build-9790</meta:generator>
  </office:meta>
</office:document-meta>
</file>